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3pt" officeooo:paragraph-rsid="0015b73d" style:font-size-asian="13pt" style:font-size-complex="13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officeooo:paragraph-rsid="0015b73d" style:font-size-asian="13pt" style:font-size-complex="13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officeooo:rsid="0015b73d" officeooo:paragraph-rsid="0015b73d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officeooo:paragraph-rsid="0015b73d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officeooo:paragraph-rsid="0015b73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5b73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officeooo:paragraph-rsid="0015b73d"/>
    </style:style>
    <style:style style:name="P8" style:family="paragraph" style:parent-style-name="List_20_Paragraph" style:list-style-name="WWNum1">
      <style:text-properties style:font-name="Times New Roman" fo:font-size="13pt" officeooo:paragraph-rsid="0015b73d" style:font-size-asian="13pt" style:font-size-complex="13pt"/>
    </style:style>
    <style:style style:name="P9" style:family="paragraph" style:parent-style-name="List_20_Paragraph" style:list-style-name="WWNum2">
      <style:text-properties style:font-name="Times New Roman" fo:font-size="13pt" officeooo:paragraph-rsid="0015b73d" style:font-size-asian="13pt" style:font-size-complex="13pt"/>
    </style:style>
    <style:style style:name="P10" style:family="paragraph" style:parent-style-name="List_20_Paragraph" style:list-style-name="L1">
      <style:text-properties style:font-name="Times New Roman" fo:font-size="13pt" officeooo:rsid="0015b73d" officeooo:paragraph-rsid="0015b73d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5b73d"/>
    </style:style>
    <style:style style:name="T4" style:family="text">
      <style:text-properties officeooo:rsid="0016efd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teřská škola Pasečnice, okres Domažlice, příspěvková organizace</text:p>
      <text:p text:style-name="P1"/>
      <text:p text:style-name="P6">Kritéria, podmínky <text:span text:style-name="T3">a doporučení</text:span> pro přijímání k předškolnímu vzdělávání ve školním roce 202<text:span text:style-name="T3">5/2026</text:span></text:p>
      <text:p text:style-name="P4"/>
      <text:p text:style-name="P7"><text:span text:style-name="T1">Kritéria </text:span><text:span text:style-name="T2">: <text:s/>přednostně přijímáme</text:span></text:p>
      <text:list text:style-name="WWNum1">
        <text:list-item>
          <text:p text:style-name="P8">děti spádové předškolního věku (které k 31.8.202<text:span text:style-name="T3">5</text:span> dosáhn<text:span text:style-name="T3">o</text:span>u věku 5-ti let)</text:p>
        </text:list-item>
        <text:list-item>
          <text:p text:style-name="P8">děti spádové – 4leté</text:p>
        </text:list-item>
        <text:list-item>
          <text:p text:style-name="P8">děti spádové – 3leté</text:p>
        </text:list-item>
        <text:list-item>
          <text:p text:style-name="P8">děti spádové – 2leté</text:p>
        </text:list-item>
        <text:list-item>
          <text:p text:style-name="P8">dítě, jehož sourozenec navštěvuje mateřskou školu</text:p>
        </text:list-item>
        <text:list-item>
          <text:p text:style-name="P8">děti nespádové – 5leté</text:p>
        </text:list-item>
        <text:list-item>
          <text:p text:style-name="P8">děti nespádové – 4leté</text:p>
        </text:list-item>
        <text:list-item>
          <text:p text:style-name="P8">děti nespádové – 3leté</text:p>
        </text:list-item>
        <text:list-item>
          <text:p text:style-name="P8">děti nespádové – 2leté</text:p>
        </text:list-item>
      </text:list>
      <text:p text:style-name="P1"/>
      <text:p text:style-name="P1">Podmínky :</text:p>
      <text:list text:style-name="WWNum2">
        <text:list-item>
          <text:p text:style-name="P9">Přijímací řízení do Mateřské školy Pasečnice, okres Domažlice, příspěvkov<text:span text:style-name="T3">é</text:span> organizace pro školní rok 202<text:span text:style-name="T3">5/2026</text:span> je určeno dětem předškolního věku zpravidla od 3 do 6 let věku. Případné výjimky je nutné osobně domluvit s ředitelkou školy.</text:p>
        </text:list-item>
        <text:list-item>
          <text:p text:style-name="P9">Čas odevzdání žádosti není rozhodující pro určení pořadí pro přijímací řízení.</text:p>
          <text:p text:style-name="P9"/>
        </text:list-item>
      </text:list>
      <text:p text:style-name="P3">Doporučení: </text:p>
      <text:list text:style-name="L1">
        <text:list-item>
          <text:p text:style-name="P10">Pro urychlení administrativy je možno přinést již vyplněnou žádost o přijetí, evidenční list a potvrzení lékaře o řádném očkování (součást evidenčního listu) v den zápisu <text:span text:style-name="T4">do mš.</text:span></text:p>
        </text:list-item>
      </text:list>
      <text:p text:style-name="P2"/>
      <text:p text:style-name="P1">Ve školním roce 202<text:span text:style-name="T3">5/2026</text:span> je předškolní vzdělávání povinné pro děti, které dovrší 5-let do 31.8.2024, tj. děti narozené do 31.8.20<text:span text:style-name="T3">20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20:52:31.171000000</meta:creation-date>
    <dc:date>2025-03-21T21:48:37.332000000</dc:date>
    <meta:editing-duration>PT12M30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71" meta:character-count="1123" meta:non-whitespace-character-count="974"/>
  </office:meta>
</office:document-meta>
</file>